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191cm" fo:margin-top="0cm" fo:margin-bottom="0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1.949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2.528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2.4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4.603cm" fo:margin-left="0cm" fo:margin-top="0cm" fo:margin-bottom="0cm" table:align="left" style:writing-mode="lr-tb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5.403cm"/>
    </style:style>
    <style:style style:name="表格2.D" style:family="table-column">
      <style:table-column-properties style:column-width="2.475cm"/>
    </style:style>
    <style:style style:name="表格2.E" style:family="table-column">
      <style:table-column-properties style:column-width="3.2cm"/>
    </style:style>
    <style:style style:name="表格2.F" style:family="table-column">
      <style:table-column-properties style:column-width="1.48cm"/>
    </style:style>
    <style:style style:name="表格2.G" style:family="table-column">
      <style:table-column-properties style:column-width="1.57cm"/>
    </style:style>
    <style:style style:name="表格2.H" style:family="table-column">
      <style:table-column-properties style:column-width="4.581cm"/>
    </style:style>
    <style:style style:name="表格2.I" style:family="table-column">
      <style:table-column-properties style:column-width="2.47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06cm" fo:margin-bottom="0.106cm" loext:contextual-spacing="false" fo:text-align="end" style:justify-single-word="false" style:snap-to-layout-grid="false"/>
    </style:style>
    <style:style style:name="P3" style:family="paragraph" style:parent-style-name="Standard">
      <style:paragraph-properties fo:margin-top="0.106cm" fo:margin-bottom="0.106cm" loext:contextual-spacing="false" style:snap-to-layout-grid="false"/>
    </style:style>
    <style:style style:name="P4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10" style:family="paragraph" style:parent-style-name="List_20_Paragraph" style:list-style-name="WWNum1">
      <style:paragraph-properties fo:margin-top="0.106cm" fo:margin-bottom="0.106cm" loext:contextual-spacing="false" style:snap-to-layout-grid="false"/>
    </style:style>
    <style:style style:name="P11" style:family="paragraph" style:parent-style-name="List_20_Paragraph" style:list-style-name="WWNum2">
      <style:paragraph-properties fo:margin-left="1.501cm" fo:margin-right="0cm" fo:margin-top="0.106cm" fo:margin-bottom="0.106cm" loext:contextual-spacing="false" fo:text-indent="-0.654cm" style:auto-text-indent="false" style:snap-to-layout-grid="false"/>
    </style:style>
    <style:style style:name="P12" style:family="paragraph" style:parent-style-name="List_20_Paragraph">
      <style:paragraph-properties fo:margin-left="1.058cm" fo:margin-right="0cm" fo:margin-top="0.106cm" fo:margin-bottom="0.106cm" loext:contextual-spacing="false" fo:text-indent="0cm" style:auto-text-indent="false" style:snap-to-layout-grid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6種既有化學物質標準登錄輔導登錄人自檢表 (1)</text:span></text:p>
      <text:p text:style-name="P2"><text:span text:style-name="T2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2">登錄人名稱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統一編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登錄聯絡人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連絡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電子郵件</text:span>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<text:span text:style-name="T2">106種應標準登錄既有化學物質狀態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<text:span text:style-name="T3">CAS No.</text:span></text:p>
          </table:table-cell>
          <table:table-cell table:style-name="表格1.A5" table:number-columns-spanned="2" office:value-type="string">
            <text:p text:style-name="P7"><text:span text:style-name="T3">中文名稱</text:span></text:p>
          </table:table-cell>
          <table:covered-table-cell/>
          <table:table-cell table:style-name="表格1.A5" office:value-type="string">
            <text:p text:style-name="P7"><text:span text:style-name="T3">英文名稱</text:span></text:p>
          </table:table-cell>
          <table:table-cell table:style-name="表格1.A5" office:value-type="string">
            <text:p text:style-name="P7"><text:span text:style-name="T3">登錄</text:span></text:p>
            <text:p text:style-name="P7"><text:span text:style-name="T3">級距</text:span></text:p>
          </table:table-cell>
          <table:table-cell table:style-name="表格1.A5" table:number-columns-spanned="2" office:value-type="string">
            <text:p text:style-name="P7"><text:span text:style-name="T3">登錄碼</text:span></text:p>
          </table:table-cell>
          <table:covered-table-cell/>
          <table:table-cell table:style-name="表格1.A5" table:number-columns-spanned="2" office:value-type="string">
            <text:p text:style-name="P7"><text:span text:style-name="T3">文件準</text:span></text:p>
            <text:p text:style-name="P7"><text:span text:style-name="T3">備狀態</text:span></text:p>
          </table:table-cell>
          <table:covered-table-cell/>
          <table:table-cell table:style-name="表格1.A5" office:value-type="string">
            <text:p text:style-name="P7"><text:span text:style-name="T3">預計完成</text:span></text:p>
            <text:p text:style-name="P7"><text:span text:style-name="T3">時間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年 　月</text:span></text:p>
          </table:table-cell>
        </table:table-row>
      </table:table>
      <text:p text:style-name="P3"><text:span text:style-name="T3">註：</text:span></text:p>
      <text:list xml:id="list1431378806" text:style-name="WWNum1">
        <text:list-item>
          <text:p text:style-name="P10"><text:span text:style-name="T3">本表不敷使用時請自行複製列印。</text:span></text:p>
        </text:list-item>
        <text:list-item>
          <text:p text:style-name="P10"><text:span text:style-name="T3">文件準備狀態：1 未開始，2已開始，3 部分完成，4 大部完成，5已完成可送件。</text:span></text:p>
        </text:list-item>
      </text:list>
      <text:p text:style-name="P9"><text:span text:style-name="T4">106種既有化學物質標準登錄輔導登錄人自檢表 </text:span><text:span text:style-name="T1">(2)</text:span><text:bookmark text:name="_GoBack"/></text:p>
      <text:p text:style-name="P2"><text:span text:style-name="T3"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"><text:span text:style-name="T3">CAS No.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3">中文名稱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3">登錄號碼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3">英文名稱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3">標準登錄級距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第四級　</text:span><text:span text:style-name="T5">□</text:span><text:span text:style-name="T3">第三級　</text:span><text:span text:style-name="T5">□</text:span><text:span text:style-name="T3">第二級　</text:span><text:span text:style-name="T5">□</text:span><text:span text:style-name="T3">第一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3">登錄代理人</text:span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4" office:value-type="string">
            <text:p text:style-name="P7"><text:span text:style-name="T3">資料大項</text:span></text:p>
          </table:table-cell>
          <table:table-cell table:style-name="表格2.A4" table:number-columns-spanned="2" office:value-type="string">
            <text:p text:style-name="P7"><text:span text:style-name="T3">資料細項</text:span></text:p>
          </table:table-cell>
          <table:covered-table-cell/>
          <table:table-cell table:style-name="表格2.A4" office:value-type="string">
            <text:p text:style-name="P7"><text:span text:style-name="T3">是否已有資料或來源？</text:span></text:p>
          </table:table-cell>
          <table:table-cell table:style-name="表格2.A4" table:number-columns-spanned="4" office:value-type="string">
            <text:p text:style-name="P7"><text:span text:style-name="T3">（計畫）資料來源或應對方式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7"><text:span text:style-name="T3">測試方法</text:span></text:p>
          </table:table-cell>
        </table:table-row>
        <table:table-row table:style-name="表格2.1">
          <table:table-cell table:style-name="表格2.A1" table:number-rows-spanned="15" office:value-type="string">
            <text:p text:style-name="P3"><text:span text:style-name="T3">五、物理與化學特性資訊</text:span></text:p>
          </table:table-cell>
          <table:table-cell table:style-name="表格2.A1" table:number-columns-spanned="2" office:value-type="string">
            <text:p text:style-name="P3"><text:span text:style-name="T3">5.1 物質狀態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P3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2 熔點/凝固點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3 沸點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4 密度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5 分配係數：正辛醇/水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6 水中溶解度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7 蒸氣壓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8 閃火點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9 易燃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10 爆炸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11 氧化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12 pH值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13 自燃溫度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14 黏度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5.15 金屬腐蝕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7"><text:span text:style-name="T3">資料大項</text:span></text:p>
          </table:table-cell>
          <table:table-cell table:style-name="表格2.A4" table:number-columns-spanned="2" office:value-type="string">
            <text:p text:style-name="P7"><text:span text:style-name="T3">資料細項</text:span></text:p>
          </table:table-cell>
          <table:covered-table-cell/>
          <table:table-cell table:style-name="表格2.A4" office:value-type="string">
            <text:p text:style-name="P7"><text:span text:style-name="T3">是否已有資料或來源？</text:span></text:p>
          </table:table-cell>
          <table:table-cell table:style-name="表格2.A4" table:number-columns-spanned="4" office:value-type="string">
            <text:p text:style-name="P7"><text:span text:style-name="T3">資料來源或應對方式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7"><text:span text:style-name="T3">測試方法</text:span></text:p>
          </table:table-cell>
        </table:table-row>
        <table:table-row table:style-name="表格2.1">
          <table:table-cell table:style-name="表格2.A1" table:number-rows-spanned="9" office:value-type="string">
            <text:p text:style-name="P3"><text:span text:style-name="T3">六、毒理資訊</text:span></text:p>
          </table:table-cell>
          <table:table-cell table:style-name="表格2.A1" table:number-columns-spanned="2" office:value-type="string">
            <text:p text:style-name="P3"><text:span text:style-name="T3">6.1 急毒性：吞食、吸入、皮膚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2 皮膚刺激性/腐蝕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3 眼睛刺激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4 皮膚過敏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5 基因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6 基礎毒物動力學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7重複劑量毒性：吞食、吸入、皮膚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8 生殖/發育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6.9 致癌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rows-spanned="16" office:value-type="string">
            <text:p text:style-name="P3"><text:span text:style-name="T3">七、生態毒理資訊</text:span></text:p>
          </table:table-cell>
          <table:table-cell table:style-name="表格2.A1" table:number-columns-spanned="2" office:value-type="string">
            <text:p text:style-name="P3"><text:span text:style-name="T3">7.1 非脊椎動物之短期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2 對水生藻類及藍綠藻的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3 水中生物降解：篩檢試驗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4 魚類之短期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5 水解作用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6 對微生物的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7 吸附/脫附作用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8 非脊椎動物之長期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9 魚類之長期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0 對土讓中大生物體（節肢動物外）的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1 對陸生植物的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oft-page-break/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</text:span><text:soft-page-break/><text:span text:style-name="T5">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2 對土壤中微生物的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3 水及底泥中生物降解：模擬試驗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4 土壤中生物降解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5 生物蓄積：水生生物/底泥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7.16 底泥毒性</text:span></text:p>
          </table:table-cell>
          <table:covered-table-cell/>
          <table:table-cell table:style-name="表格2.A1" office:value-type="string">
            <text:p text:style-name="P3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4" office:value-type="string">
            <text:p text:style-name="Standard"><text:span text:style-name="T5">□</text:span><text:span text:style-name="T3">進行測試</text:span><text:span text:style-name="T5">□</text:span><text:span text:style-name="T3">購買報告</text:span><text:span text:style-name="T5">□資料庫□豁免□測試計畫□其他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7"><text:span text:style-name="T3">資料大項</text:span></text:p>
          </table:table-cell>
          <table:table-cell table:style-name="表格2.A4" table:number-columns-spanned="2" office:value-type="string">
            <text:p text:style-name="P7"><text:span text:style-name="T3">資料細項</text:span></text:p>
          </table:table-cell>
          <table:covered-table-cell/>
          <table:table-cell table:style-name="表格2.A4" office:value-type="string">
            <text:p text:style-name="P7"><text:span text:style-name="T3">是否已有資料或來源？</text:span></text:p>
          </table:table-cell>
          <table:table-cell table:style-name="表格2.A4" table:number-columns-spanned="2" office:value-type="string">
            <text:p text:style-name="P7"><text:span text:style-name="T3">資料來源</text:span></text:p>
          </table:table-cell>
          <table:covered-table-cell/>
          <table:table-cell table:style-name="表格2.A4" table:number-columns-spanned="3" office:value-type="string">
            <text:p text:style-name="P7"><text:span text:style-name="T3">準備進度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3"><text:span text:style-name="T3">八、危害評估資訊</text:span></text:p>
          </table:table-cell>
          <table:table-cell table:style-name="表格2.A1" table:number-columns-spanned="2" office:value-type="string">
            <text:p text:style-name="P3"><text:span text:style-name="T3">8.1 物化特性對人體健康危害評估摘要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P3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8.2 健康危害評估摘要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Standard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8.3 環境危害評估摘要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Standard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8.4 PBT與vPvB評估摘要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Standard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"><text:span text:style-name="T3">九、暴露評估資訊</text:span></text:p>
          </table:table-cell>
          <table:table-cell table:style-name="表格2.A1" table:number-columns-spanned="2" office:value-type="string">
            <text:p text:style-name="P3"><text:span text:style-name="T3">9.1 暴露情境描述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Standard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9.2 暴露量預估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Standard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9.3 風險特徵描述</text:span></text:p>
          </table:table-cell>
          <table:covered-table-cell/>
          <table:table-cell table:style-name="表格2.A1" office:value-type="string">
            <text:p text:style-name="Standard"><text:span text:style-name="T5">□</text:span><text:span text:style-name="T3">是　</text:span><text:span text:style-name="T5">□</text:span><text:span text:style-name="T3">否</text:span></text:p>
          </table:table-cell>
          <table:table-cell table:style-name="表格2.A1" table:number-columns-spanned="2" office:value-type="string">
            <text:p text:style-name="Standard"><text:span text:style-name="T5">□</text:span><text:span text:style-name="T3">自行撰寫</text:span><text:span text:style-name="T5">□</text:span><text:span text:style-name="T3">委託撰寫</text:span></text:p>
          </table:table-cell>
          <table:covered-table-cell/>
          <table:table-cell table:style-name="表格2.A1" table:number-columns-spanned="3" office:value-type="string">
            <text:p text:style-name="P3"><text:span text:style-name="T5">□</text:span><text:span text:style-name="T3">不知方式</text:span><text:span text:style-name="T5">□</text:span><text:span text:style-name="T3">已收集資料</text:span><text:span text:style-name="T5">□</text:span><text:span text:style-name="T3">撰寫中</text:span><text:span text:style-name="T5">□</text:span><text:span text:style-name="T3">已完成</text:span></text:p>
          </table:table-cell>
          <table:covered-table-cell/>
          <table:covered-table-cell/>
        </table:table-row>
      </table:table>
      <text:p text:style-name="P6"/>
      <text:p text:style-name="P3"><text:span text:style-name="T3">註：</text:span></text:p>
      <text:list xml:id="list2018679992" text:style-name="WWNum2">
        <text:list-item>
          <text:p text:style-name="P11"><text:soft-page-break/><text:span text:style-name="T3">請每項物質填寫1份。</text:span></text:p>
        </text:list-item>
        <text:list-item>
          <text:p text:style-name="P11"><text:span text:style-name="T3">「是否已有資料或來源？」項目：若已有資料或已確定購買報告對象請填「是」。</text:span></text:p>
        </text:list-item>
        <text:list-item>
          <text:p text:style-name="P11"><text:span text:style-name="T3">「測試方法」項目：若已有資料或已確定購買報告對象請填入測試方法（如：OECD TG102、OECD TG 302B），若使用非現有登錄指引建議測試規範亦請說明。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正庸</meta:initial-creator>
    <dc:creator>陳曉真</dc:creator>
    <meta:editing-cycles>2</meta:editing-cycles>
    <meta:creation-date>2020-02-26T08:42:00</meta:creation-date>
    <dc:date>2020-02-26T08:42:00</dc:date>
    <meta:editing-duration>P0D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6" meta:paragraph-count="222" meta:word-count="2275" meta:character-count="2585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